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style:page-number="auto"/>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bold" officeooo:paragraph-rsid="0007e56e" style:font-size-asian="14pt" style:font-weight-asian="bold" style:font-size-complex="14pt"/>
    </style:style>
    <style:style style:name="P5" style:family="paragraph" style:parent-style-name="Standard">
      <style:text-properties officeooo:paragraph-rsid="0007e56e"/>
    </style:style>
    <style:style style:name="P6" style:family="paragraph" style:parent-style-name="Standard">
      <style:text-properties fo:font-size="12pt" fo:font-style="italic" style:font-size-asian="12pt" style:font-style-asian="italic" style:font-size-complex="12pt" style:font-style-complex="italic"/>
    </style:style>
    <style:style style:name="P7" style:family="paragraph" style:parent-style-name="List_20_Paragraph" style:list-style-name="WWNum1">
      <style:text-properties fo:font-size="14pt" fo:font-weight="bold" style:font-size-asian="14pt" style:font-weight-asian="bold" style:font-size-complex="14pt"/>
    </style:style>
    <style:style style:name="P8" style:family="paragraph" style:parent-style-name="List_20_Paragraph" style:list-style-name="WWNum1">
      <style:paragraph-properties fo:padding-left="0cm" fo:padding-right="0cm" fo:padding-top="0cm" fo:padding-bottom="0.035cm" fo:border-left="none" fo:border-right="none" fo:border-top="none" fo:border-bottom="3pt dotted #00000a"/>
      <style:text-properties fo:font-size="14pt" fo:font-weight="bold" style:font-size-asian="14pt" style:font-weight-asian="bold" style:font-size-complex="14pt"/>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6pt" style:text-underline-style="solid" style:text-underline-width="auto" style:text-underline-color="font-color" fo:font-weight="bold" style:font-size-asian="16pt" style:font-weight-asian="bold" style:font-size-complex="16pt"/>
    </style:style>
    <style:style style:name="T3" style:family="text">
      <style:text-properties fo:color="#ff0000" fo:font-size="16pt" style:text-underline-style="none" fo:font-weight="bold" style:font-size-asian="16pt" style:font-weight-asian="bold" style:font-size-complex="16pt"/>
    </style:style>
    <style:style style:name="T4" style:family="text">
      <style:text-properties fo:color="#ff0000" fo:font-size="14pt" fo:font-weight="bold" style:font-size-asian="14pt" style:font-weight-asian="bold" style:font-size-complex="14pt"/>
    </style:style>
    <style:style style:name="T5" style:family="text">
      <style:text-properties fo:color="#ff0000" fo:font-weight="bold" style:font-weight-asian="bold"/>
    </style:style>
    <style:style style:name="T6" style:family="text">
      <style:text-properties fo:color="#ff0000" fo:font-size="13pt" fo:font-weight="bold" style:font-size-asian="13pt" style:font-weight-asian="bold" style:font-size-complex="13pt"/>
    </style:style>
    <style:style style:name="T7" style:family="text">
      <style:text-properties fo:color="#ff0000" fo:font-size="13pt" fo:font-weight="bold" officeooo:rsid="0007e56e" style:font-size-asian="13pt" style:font-weight-asian="bold" style:font-size-complex="13pt"/>
    </style:style>
    <style:style style:name="T8" style:family="text">
      <style:text-properties fo:font-size="16pt" fo:font-weight="bold" style:font-size-asian="16pt" style:font-weight-asian="bold" style:font-size-complex="16pt"/>
    </style:style>
    <style:style style:name="T9" style:family="text">
      <style:text-properties fo:font-size="16pt" style:text-underline-style="solid" style:text-underline-width="auto" style:text-underline-color="font-color" fo:font-weight="bold" style:font-size-asian="16pt" style:font-weight-asian="bold" style:font-size-complex="16pt"/>
    </style:style>
    <style:style style:name="T10" style:family="text">
      <style:text-properties fo:font-size="16pt" style:text-underline-style="none" fo:font-weight="bold" style:font-size-asian="16pt" style:font-weight-asian="bold" style:font-size-complex="16pt"/>
    </style:style>
    <style:style style:name="T11" style:family="text">
      <style:text-properties style:font-name="Arial" fo:font-size="12pt" fo:font-weight="bold" style:font-size-asian="12pt" style:font-weight-asian="bold" style:font-name-complex="Arial1" style:font-size-complex="12pt"/>
    </style:style>
    <style:style style:name="T12" style:family="text">
      <style:text-properties style:font-name="Arial" fo:font-size="12pt" fo:font-weight="bold" officeooo:rsid="0007e56e" style:font-size-asian="12pt" style:font-weight-asian="bold" style:font-name-complex="Arial1" style:font-size-complex="12pt"/>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officeooo:rsid="0007e56e" style:font-size-asian="14pt" style:font-weight-asian="bold" style:font-size-complex="14pt"/>
    </style:style>
    <style:style style:name="T15" style:family="text">
      <style:text-properties fo:font-size="14pt" fo:font-style="italic" fo:font-weight="bold" style:font-size-asian="14pt" style:font-style-asian="italic" style:font-weight-asian="bold" style:font-size-complex="14pt" style:font-style-complex="italic"/>
    </style:style>
    <style:style style:name="T16" style:family="text">
      <style:text-properties officeooo:rsid="0007e56e"/>
    </style:style>
    <style:style style:name="T17" style:family="text">
      <style:text-properties fo:color="#800000" fo:font-weight="bold" style:font-weight-asian="bold" style:font-weight-complex="bold"/>
    </style:style>
    <style:style style:name="T18" style:family="text">
      <style:text-properties fo:color="#800000" fo:font-size="12pt" fo:font-weight="bold" style:font-size-asian="12pt" style:font-weight-asian="bold" style:font-size-complex="12pt" style:font-weight-complex="bold"/>
    </style:style>
    <style:style style:name="T19" style:family="text">
      <style:text-properties fo:color="#800000"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800000" fo:font-size="14pt" fo:font-weight="bold" style:font-size-asian="14pt" style:font-weight-asian="bold" style:font-size-complex="14pt"/>
    </style:style>
    <style:style style:name="T21" style:family="text">
      <style:text-properties fo:color="#800000" fo:font-size="14pt" fo:font-style="italic" fo:font-weight="bold" style:font-size-asian="14pt" style:font-style-asian="italic" style:font-weight-asian="bold" style:font-size-complex="14pt" style:font-style-complex="italic"/>
    </style:style>
    <style:style style:name="T22" style:family="text">
      <style:text-properties fo:font-weight="bold"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font-size="12pt" fo:font-weight="bold" style:font-size-asian="12pt" style:font-weight-asian="bold" style:font-size-complex="12pt"/>
    </style:style>
    <style:style style:name="T25" style:family="text">
      <style:text-properties fo:font-size="12pt" fo:font-style="italic" fo:font-weight="bold" style:font-size-asian="12pt" style:font-style-asian="italic" style:font-weight-asian="bold"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DIAPO 1</text:span><text:span text:style-name="T1">: <text:s/></text:span><text:span text:style-name="T8">Marsanne – Epochen: Orte, Geschichte(n)</text:span></text:p>
      <text:p text:style-name="Standard"><text:span text:style-name="T10"><text:tab/><text:tab/></text:span><text:span text:style-name="T9">TEXTES CONFERENCE 9 NOVEMBRE</text:span></text:p>
      <text:p text:style-name="Standard"><text:span text:style-name="T9"/></text:p>
      <text:p text:style-name="P5"><text:span text:style-name="T8"><text:s/></text:span><text:span text:style-name="T1">DIAPO 2: <text:s/></text:span></text:p>
      <text:p text:style-name="P5"><text:span text:style-name="T8">a) Mot d’accueil au nom du Comité de Jumelage: <text:s text:c="54"/></text:span><text:span text:style-name="T9"><text:s text:c="89"/></text:span><text:span text:style-name="T11">Dans les échanges franco-allemands il y avait depuis quelques années le sentiment qu’il fallait insuffler un nouvel élan dans la coopération entre les deux pays. Ils n’étaient pas prêts en 2018, mais en début de cette année ils ont signé le – je cite - : <text:s text:c="114"/></text:span><text:span text:style-name="T4">«Traité entre la République française et la République fédérale d’Allemagne sur la coopération et l’intégration franco-allemandes»</text:span><text:span text:style-name="T11"> <text:s text:c="42"/></text:span><text:span text:style-name="T12">= </text:span><text:span text:style-name="T13">Traité d’Aix-la-Chapelle, </text:span><text:span text:style-name="T14">du</text:span><text:span text:style-name="T13"> 22 Janvier 2019, </text:span><text:span text:style-name="T14">par </text:span><text:span text:style-name="T13">Angela Merkel et Emmanuel Macron <text:s text:c="120"/></text:span></text:p>
      <text:p text:style-name="P5"><text:span text:style-name="T6">Dans l</text:span><text:span text:style-name="T7">e</text:span><text:span text:style-name="T6"> préambule: <text:s text:c="6"/></text:span><text:span text:style-name="T5"><text:s text:c="123"/></text:span><text:span text:style-name="T17">« - - </text:span><text:span text:style-name="T19">- <text:s/></text:span><text:span text:style-name="T25">Reconnaissant le succès historique de la réconciliation entre les peuples français et allemand à laquelle le Traité du 22 janvier 1963… <text:s/>(Traité de Versailles, signé par <text:s/>le chancelier Konrad Adenauer et <text:s/>le président Charles de Gaulle)</text:span></text:p>
      <text:p text:style-name="P6"><text:span text:style-name="T22">- <text:s/>Reconnaissant le rôle fondamental de la coopération décentralisée des communes, des départements, des régions, des Länder, …..</text:span></text:p>
      <text:p text:style-name="Standard"><text:span text:style-name="T4">Article 12: <text:s text:c="130"/></text:span><text:span text:style-name="T21">«</text:span><text:span text:style-name="T15">Les deux États instituent un Fonds citoyen commun destiné à encourager et à soutenir les initiatives de citoyens et les jumelages entre villes dans le but de rapprocher encore leurs deux peuples.»</text:span></text:p>
      <text:p text:style-name="P1">Cet article exprime parfaitement le souhait et le but de nos conférences «Parallèles», cycle que nous avons commencé en Juin 2017.</text:p>
      <text:p text:style-name="P1">J’avais déjà l’occasion de le dire, mais je le redis encore ce soir: lors d’un séjour à Berlin en Avril 2018 j’ai rencontré par hasard – parce que nous avions cherché refuge sous le même toit à cause d’un orage - <text:s/>une classe d’élèves français qui avait participé à la commémoration <text:span text:style-name="T16">de</text:span> Verdun en 2016. A <text:span text:style-name="T16">m</text:span>a question <text:span text:style-name="T16">sur</text:span> ce qu’ils en ont retenu, leur réponse fut: «Il faut encore énormément apprendre sur l’autre, de l’autre et avec l’autre!»</text:p>
      <text:p text:style-name="P1"><text:soft-page-break/>Dans cet esprit je vous dis merci d’être venu à cette soirée de notre Comité de Jumelage que nous terminerons <text:s/>- cela va de soi - autour du verre de l’amitié.</text:p>
      <text:p text:style-name="P1"/>
      <text:p text:style-name="P1">Puis avant de partir vous pouvez apporter votre pièce à ce cycle en remplissant le questionnaire sur les thèmes qui vous intéressent et en remplissant un peu – beaucoup –mais surtout par passion! - les corbeilles à la sortie. Je vous dis d’avance: «Merci».</text:p>
      <text:p text:style-name="P1"/>
      <text:p text:style-name="P5"><text:span text:style-name="T1">DIAPO 3: </text:span><text:span text:style-name="T13">Court survol de l’Histoire</text:span></text:p>
      <text:p text:style-name="P5"><text:span text:style-name="T13"><text:s/></text:span><text:span text:style-name="T8">b) Mot d’accueil personnel:</text:span></text:p>
      <text:p text:style-name="P1">L’histoire avec un petit h se raconte toujours autour d’un fil rouge. C’est valable aussi pour l’Histoire avec un grand H! C’est pourquoi je vous présente cette soirée sous la forme <text:s/>«Prologue - Le Jour <text:span text:style-name="T16">J </text:span>- <text:s/>Epilogue».</text:p>
      <text:p text:style-name="P4">Je n’ai vécu aucun de ces 9 Novembre, je ne suis pas historien non plus. Je vous préviens donc: c’est une présentation très personnelle (j’en suis très conscient) que vous allez suivre – dans son contenu et dans sa forme.</text:p>
      <text:p text:style-name="P1">Pour sa forme il y a 3 raisons:</text:p>
      <text:list xml:id="list1071140517762242473" text:style-name="WWNum1">
        <text:list-item>
          <text:p text:style-name="P7">Le nom <text:s/>«Parallèles» de nos conférences et la date d’aujourd’hui.</text:p>
        </text:list-item>
        <text:list-item>
          <text:p text:style-name="P7">25 ans de ma vie en Allemagne et 45 ans en France</text:p>
        </text:list-item>
        <text:list-item>
          <text:p text:style-name="P8">et enfin pour ceux dans la salle qui ne le savent pas: Je suis né en plein blocus de Berlin (Ouest) et j’ai vécu et grandi dans cette ville jusqu’en 1969.</text:p>
          <text:p text:style-name="P8"/>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fo:font-size="14pt" fo:font-weight="bold" style:font-name-asian="Calibri2" style:font-family-asian="Calibri" style:font-family-generic-asian="system" style:font-pitch-asian="variable" style:font-name-complex="Calibri2"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Klawitter</meta:initial-creator>
    <meta:editing-cycles>3</meta:editing-cycles>
    <meta:creation-date>2019-11-05T12:56:00</meta:creation-date>
    <dc:date>2019-11-07T17:25:22.101000000</dc:date>
    <meta:editing-duration>PT16M42S</meta:editing-duration>
    <meta:generator>LibreOffice/5.0.0.5$Windows_x86 LibreOffice_project/1b1a90865e348b492231e1c451437d7a15bb262b</meta:generator>
    <meta:document-statistic meta:table-count="0" meta:image-count="0" meta:object-count="0" meta:page-count="2" meta:paragraph-count="20" meta:word-count="515" meta:character-count="3678" meta:non-whitespace-character-count="24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