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12.674cm" svg:height="9.525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draw:frame draw:style-name="fr1" text:anchor-type="as-char" svg:width="12.674cm" svg:height="9.525cm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text:soft-page-break/><draw:frame draw:style-name="fr1" text:anchor-type="as-char" svg:width="12.674cm" svg:height="9.525cm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<draw:frame draw:style-name="fr1" text:anchor-type="as-char" svg:width="12.674cm" svg:height="9.525cm" draw:z-index="3"><draw:object-ole xlink:href="./Obj103" xlink:type="simple" xlink:show="embed" xlink:actuate="onLoad"/><draw:image xlink:href="./ObjectReplacements/Obj10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lawitter</meta:initial-creator>
    <dc:creator>Thomas Klawitter</dc:creator>
    <meta:editing-cycles>2</meta:editing-cycles>
    <meta:creation-date>2019-11-05T12:58:00</meta:creation-date>
    <dc:date>2019-11-05T13:00:00</dc:date>
    <meta:editing-duration>PT2M</meta:editing-duration>
    <meta:generator>LibreOffice/5.0.0.5$Windows_x86 LibreOffice_project/1b1a90865e348b492231e1c451437d7a15bb262b</meta:generator>
    <meta:document-statistic meta:table-count="0" meta:image-count="0" meta:object-count="4" meta:page-count="2" meta:paragraph-count="4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