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25cm" fo:margin-left="-0.199cm" table:align="left" style:writing-mode="lr-tb"/>
    </style:style>
    <style:style style:name="Tableau1.A" style:family="table-column">
      <style:table-column-properties style:column-width="18.72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8pt" fo:font-style="italic" style:font-size-asian="8pt" style:font-style-asian="italic" style:font-size-complex="8pt"/>
    </style:style>
    <style:style style:name="P3" style:family="paragraph" style:parent-style-name="Standard">
      <style:paragraph-properties style:snap-to-layout-grid="false"/>
      <style:text-properties style:font-name="Arial Black" fo:font-size="9pt" style:font-size-asian="9pt" style:font-name-complex="Arial Black" style:font-size-complex="9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color="#1f497d" fo:font-size="14pt" fo:font-weight="bold" style:font-size-asian="14pt" style:font-weight-asian="bold"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Black" fo:font-size="9pt" style:font-size-asian="9pt" style:font-name-complex="Arial Black" style:font-size-complex="9pt"/>
    </style:style>
    <style:style style:name="T2" style:family="text">
      <style:text-properties fo:color="#1f497d" style:font-name="Arial Black" fo:font-size="20pt" fo:font-weight="bold" style:font-size-asian="20pt" style:font-weight-asian="bold" style:font-name-complex="Arial Black" style:font-size-complex="20pt"/>
    </style:style>
    <style:style style:name="T3" style:family="text">
      <style:text-properties fo:color="#1f497d" style:font-name="Arial Black" fo:font-size="20pt" fo:font-weight="bold" style:font-name-asian="Arial Black" style:font-size-asian="20pt" style:font-weight-asian="bold" style:font-name-complex="Arial Black" style:font-size-complex="20pt"/>
    </style:style>
    <style:style style:name="T4" style:family="text">
      <style:text-properties fo:color="#1f497d" style:font-name="Arial Black" fo:font-size="8pt" fo:font-weight="bold" style:font-size-asian="8pt" style:font-weight-asian="bold" style:font-name-complex="Arial Black" style:font-size-complex="8pt"/>
    </style:style>
    <style:style style:name="T5" style:family="text">
      <style:text-properties fo:color="#1f497d" fo:font-size="8pt" fo:font-weight="bold" style:font-size-asian="8pt" style:font-weight-asian="bold" style:font-size-complex="8pt"/>
    </style:style>
    <style:style style:name="T6" style:family="text">
      <style:text-properties fo:color="#000000" fo:font-size="12pt" fo:font-style="italic" style:font-size-asian="12pt" style:font-style-asian="italic" style:font-size-complex="12pt"/>
    </style:style>
    <style:style style:name="T7" style:family="text">
      <style:text-properties fo:color="#000000" fo:font-size="12pt" fo:font-style="italic" fo:font-weight="bold" style:font-size-asian="12pt" style:font-style-asian="italic" style:font-weight-asian="bold" style:font-size-complex="12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font-size="16pt" style:text-underline-style="solid" style:text-underline-width="auto" style:text-underline-color="font-color" fo:font-weight="bold" style:font-size-asian="16pt" style:font-weight-asian="bold"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style:font-size-asian="16pt" style:font-size-complex="16pt"/>
    </style:style>
    <style:style style:name="T13" style:family="text">
      <style:text-properties fo:font-size="18pt" fo:font-weight="bold" style:font-size-asian="18pt" style:font-weight-asian="bold" style:font-size-complex="18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s/></text:span><text:span text:style-name="T2">LIBRES </text:span><text:span text:style-name="T4"><text:s/></text:span><text:span text:style-name="T2">ENSEMBLE</text:span></text:p>
      <text:p text:style-name="P1"><text:span text:style-name="T6">En janvier 2000, souhaitant se doter d’une </text:span><text:span text:style-name="T8">devise</text:span><text:span text:style-name="T6">, l’Union Européenne décidait de faire appel aux jeunes pour le choix de celle-ci. Un concours était organisé, auquel participèrent de nombreuses classes de lycées des 15 Etats qui composaient alors l’Union. Chaque pays devant opérer une pré-sélection avant qu’un jury transnational procède au choix final, en France c’est la proposition </text:span><text:span text:style-name="T9">« Libres ensemble » </text:span><text:span text:style-name="T6">qui l’emporta parmi 1133 formules candidates, tandis que la devise </text:span><text:span text:style-name="T9">« Unie dans la diversité » </text:span><text:span text:style-name="T6">fut quant à elle adoptée en fin de course.</text:span></text:p>
      <text:p text:style-name="P1"><text:span text:style-name="T6">Notons que la proposition </text:span><text:span text:style-name="T9">« Libres ensemble »</text:span><text:span text:style-name="T8"> </text:span><text:span text:style-name="T6">provenait de la classe terminale A du lycée Charles et Adrien Dupuy du Puy-en-Velay. Voici le texte justificatif rédigé par cette classe de </text:span><text:span text:style-name="T7">Haute-Loire</text:span><text:span text:style-name="T6">, par ailleurs jumelée depuis 1991 avec une classe du lycée Saint-Thomas de </text:span><text:span text:style-name="T7">Leipzig</text:span><text:span text:style-name="T6">, dans le cadre d’un projet « Philosophie et dialogue des cultures » (profs : Jean Duroure et Inge Schreiter).</text:span></text:p>
      <text:p text:style-name="P2"/>
      <table:table table:name="Tableau1" table:style-name="Tableau1">
        <table:table-column table:style-name="Tableau1.A"/>
        <table:table-row table:style-name="Tableau1.1">
          <table:table-cell table:style-name="Tableau1.A1" office:value-type="string">
            <text:p text:style-name="P3"/>
            <text:p text:style-name="P1"><text:span text:style-name="T10">Libres ensemble</text:span><text:span text:style-name="T11"> !</text:span><text:span text:style-name="T13"> </text:span><text:span text:style-name="T14">L’Europe a plus que jamais besoin d’</text:span><text:span text:style-name="T10">unité</text:span><text:span text:style-name="T14"> : aucun pays n’est capable de relever seul les défis du troisième millénaire, qu’il s’agisse de maîtriser le progrès technique ou la mondialisation, de protéger l’environnement ou de défendre la paix et la tolérance.</text:span></text:p>
            <text:p text:style-name="P4">Il faut bien sûr que l’Union vive au cœur des hommes, ne vise pas seulement plus de force ou d’efficacité, mais exprime toujours en même temps les valeurs fondatrices de l’humanisme, que nos peuples, nos cultures ont su reconnaître au long d’une histoire tourmentée.</text:p>
            <text:p text:style-name="P1"><text:span text:style-name="T14">La pratique et le droit ici se rejoignent : nous voulons l’union de la </text:span><text:span text:style-name="T10">liberté</text:span><text:span text:style-name="T14"> et de la </text:span><text:span text:style-name="T10">solidarité</text:span><text:span text:style-name="T12">.</text:span><text:span text:style-name="T15"> </text:span><text:span text:style-name="T14">Sans l’approfondissement de leur alliance, pas d’économie qui vaille, ni de conduite du développement dans le respect des personnes et de leur dignité : pas de communauté vivante.</text:span></text:p>
            <text:p text:style-name="P1"><text:span text:style-name="T14">Dans cette optique, la </text:span><text:span text:style-name="T10">diversité</text:span><text:span text:style-name="T13"> </text:span><text:span text:style-name="T14">de nos pays, la variété des sources et parcours de nos cultures n’ont pas à être tenues pour accessoires : cette richesse des patrimoines et de nos différences constitue au contraire un atout majeur. Notre Union ne doit pas se dissoudre dans la grisaille de l’uniformité, mais relever du dialogue, permettre aux identités nationales ou régionales de poursuivre ensemble leur cheminement créatif.</text:span></text:p>
            <text:p text:style-name="P1"><text:span text:style-name="T14">Citoyens d’une Europe, d’autant moins repliée sur elle-même qu’elle sera plus confiante et unie, nous souhaitons qu’elle déploie ses institutions communautaires dans un sens toujours plus démocratique ; à la mesure des enjeux, comme des valeurs qu’elle représent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OURE</meta:initial-creator>
    <meta:creation-date>2014-04-22T17:52:00</meta:creation-date>
    <dc:creator>DUROURE</dc:creator>
    <dc:date>2018-03-06T06:19:00</dc:date>
    <meta:print-date>2018-03-06T06:18:00</meta:print-date>
    <meta:editing-cycles>90</meta:editing-cycles>
    <meta:editing-duration>PT6H14M</meta:editing-duration>
    <meta:document-statistic meta:table-count="1" meta:image-count="0" meta:object-count="0" meta:page-count="1" meta:paragraph-count="8" meta:word-count="393" meta:character-count="2463" meta:non-whitespace-character-count="2076"/>
    <meta:generator>LibreOffice/5.0.0.5$Windows_x86 LibreOffice_project/1b1a90865e348b492231e1c451437d7a15bb262b</meta:generator>
  </office:meta>
</office:document-meta>
</file>