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80000004B07277D7A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draw:fill="none" draw:fill-color="#ffffff" fo:padding="0cm" fo:border="none" style:mirror="none" fo:clip="rect(3.678cm, 46.226cm, 2.394cm, 10.30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 1" text:anchor-type="as-char" svg:y="-21.463cm" svg:width="15.478cm" svg:height="26.688cm" draw:z-index="0"><draw:image xlink:href="Pictures/1000000000000C80000004B07277D7A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ymond becouse</meta:initial-creator>
    <meta:editing-cycles>3</meta:editing-cycles>
    <meta:creation-date>2019-12-17T09:43:00</meta:creation-date>
    <dc:date>2019-12-17T11:22:16.307000000</dc:date>
    <meta:editing-duration>PT6M38S</meta:editing-duration>
    <meta:generator>LibreOffice/5.0.0.5$Windows_x86 LibreOffice_project/1b1a90865e348b492231e1c451437d7a15bb262b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